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0833in" fo:line-height="100%"/>
      <style:text-properties style:font-name="Times New Roman" style:font-name-complex="Times New Roman" fo:font-weight="bold" style:font-weight-asian="bold"/>
    </style:style>
    <style:style style:name="P6" style:parent-style-name="Normale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/>
    </style:style>
    <style:style style:name="P7" style:parent-style-name="Normale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/>
    </style:style>
    <style:style style:name="P8" style:parent-style-name="Normale" style:family="paragraph">
      <style:paragraph-properties fo:margin-bottom="0in" fo:line-height="100%" fo:margin-left="0.3937in" fo:text-indent="4.23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Normale" style:family="paragraph">
      <style:paragraph-properties fo:margin-bottom="0in" fo:line-height="100%" fo:margin-left="0.3937in" fo:text-indent="4.23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Normale" style:family="paragraph">
      <style:paragraph-properties fo:margin-bottom="0in" fo:line-height="100%" fo:margin-left="0.3937in" fo:text-indent="4.23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Normale" style:family="paragraph">
      <style:paragraph-properties fo:margin-bottom="0in" fo:line-height="100%" fo:margin-left="0.3937in" fo:text-indent="4.23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" style:parent-style-name="Normale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/>
    </style:style>
    <style:style style:name="P13" style:parent-style-name="Normale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/>
    </style:style>
    <style:style style:name="P14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15%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 fo:line-height="115%">
        <style:tab-stops>
          <style:tab-stop style:type="left" style:position="6.10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15%" fo:margin-left="2.458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15%" fo:margin-left="2.458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6" style:parent-style-name="Paragrafoelenco" style:list-style-name="LFO23" style:family="paragraph">
      <style:paragraph-properties style:text-autospace="none" fo:text-align="justify" fo:line-height="115%"/>
      <style:text-properties fo:font-style="italic" style:font-style-asian="italic"/>
    </style:style>
    <style:style style:name="P37" style:parent-style-name="Paragrafoelenco" style:list-style-name="LFO23" style:family="paragraph">
      <style:paragraph-properties style:text-autospace="none" fo:text-align="justify" fo:line-height="115%"/>
      <style:text-properties fo:font-style="italic" style:font-style-asian="italic"/>
    </style:style>
    <style:style style:name="P38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line-height="115%" fo:margin-left="1.966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 fo:line-height="115%" fo:margin-left="1.966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 fo:line-height="115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 fo:line-height="115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 fo:margin-bottom="0in" fo:line-height="115%"/>
    </style:style>
    <style:style style:name="T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ALLEGATO SUB “A”</text:p>
      <text:p text:style-name="P6">DOMANDA DI PARTECIPAZIONE ALLA MANIFESTAZIONE DI INTERESSE</text:p>
      <text:p text:style-name="P7"/>
      <text:p text:style-name="P8">Spett. le</text:p>
      <text:p text:style-name="P9">Alto Vicentino Ambiente s.r.l.</text:p>
      <text:p text:style-name="P10">Via Lago di Pusiano, n. 4</text:p>
      <text:p text:style-name="P11">36015 Schio (VI)</text:p>
      <text:p text:style-name="P12"/>
      <text:p text:style-name="P13">AVVISO PUBBLICO<text:s/>PER L’INDIVIDUAZIONE DEI COMPONENTI DELL’ORGANISMO DI VIGILANZA AI SENSI DEL D. LGS.231/2001</text:p>
      <text:p text:style-name="P14">Il/La sottoscritto/a ……………….……………………….…….……………………………………...</text:p>
      <text:p text:style-name="P15">nato a…………………………………………………………il …………………………………….<text:s/><text:s/>codice fiscale……………………………..………<text:s/></text:p>
      <text:p text:style-name="P16">residente a………..….…………………….……………………………………….….(Prov.………)<text:s/>via/piazza……………….………………………………….…………………………. n. ……………<text:s/><text:s/>Telefono…………………………</text:p>
      <text:p text:style-name="P17">e-mail ………………………………………………………………………………………………...</text:p>
      <text:p text:style-name="P18">e-mail certificata (pec) ………………………………………………………………………………..</text:p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"/></text:span><text:span text:style-name="T26">MANIFESTA</text:span></text:p>
      <text:p text:style-name="P27"/>
      <text:p text:style-name="P28">il proprio interesse a partecipare alla procedura per l’individuazione dei componenti dell’Organismo di Vigilanza ai sensi del D. Lgs. 231/2001.</text:p>
      <text:p text:style-name="P29">A tal fine, ai sensi degli artt. 46 e 47 del D.P.R. 445/2000, consapevole delle sanzioni penali di cui all’art. 76 del D.P.R. 445/2000 per le ipotesi di falsità in atti e dichiarazioni mendaci ivi indicate, sotto la sua diretta e personale responsabilità e per conoscenza diretta,</text:p>
      <text:p text:style-name="P30">DICHIARA</text:p>
      <text:p text:style-name="P31"/>
      <text:p text:style-name="P32">di essere in possesso<text:s/>dei seguenti requisiti:</text:p>
      <text:p text:style-name="P33">a) requisiti di ordine generale:</text:p>
      <text:p text:style-name="P34">1)<text:s/>di avere cittadinanza italiana o di stato membro dell’Unione Europea;</text:p>
      <text:p text:style-name="P35">nel caso di cittadinanza di uno degli stati membri dell’Unione Europea:</text:p>
      <text:list text:style-name="LFO23" text:continue-numbering="true">
        <text:list-item>
          <text:p text:style-name="P36">Di aver pieno godimento di diritti civili e politici nello stato di appartenenza o provenienza;</text:p>
        </text:list-item>
        <text:list-item>
          <text:p text:style-name="P37">Di avere un’adeguata conoscenza della lingua italiana, parlata e scritta;</text:p>
        </text:list-item>
      </text:list>
      <text:p text:style-name="P38">2)<text:s/>di avere pieno godimento di diritti civili e politici;<text:s/></text:p>
      <text:soft-page-break/>
      <text:p text:style-name="P39">3)<text:s/>di non essere stato destituito o dispensato o licenziato<text:s/>presso una Pubblica Amministrazione<text:s/>ovvero non essere stati dichiarati<text:s/>decaduti da un impiego pubblico;</text:p>
      <text:p text:style-name="P40">4)<text:s/>di non aver svolto nei tre esercizi precedenti la nomina, funzioni di amministratore o di componente di Organismo di Vigilanza<text:s/>in società sottoposte a fallimento, liquidazione coatta amministrativa o altre procedure concorsuali;</text:p>
      <text:p text:style-name="P41">5) di non aver riportato condanne penali anche non passate in giudicato, ovvero sentenza di applicazione della pena su richiesta (c.d. patteggiamento), per delitti richiamati dal D.Lgs. 231/2001 od altri delitti comunque incidenti sulla moralità professionale e sull’onorabilità;</text:p>
      <text:p text:style-name="P42">6)<text:s/>di non aver riportato condanne penali e non essere destinatari di provvedimenti che<text:s/>riguardino l’applicazione di misure di prevenzione;</text:p>
      <text:p text:style-name="P43">7) di non essere incorso in provvedimenti disciplinari da parte<text:s/>dell’Ordine di<text:s/>appartenenza;</text:p>
      <text:p text:style-name="P44">8) di non trovarsi in situazioni di conflitto di interessi con Alto Vicentino Ambiente srl o in rapporti di<text:s/>coniugio,<text:s/>parentela o affinità con i componenti degli organi sociali e del personale dipendente;</text:p>
      <text:p text:style-name="P45">9)<text:s/>di non trovarsi<text:s/>in alcuna delle condizioni ostative previste dalla normativa antimafia, né in alcuna delle<text:s/>situazioni di inconferibilità/incompatibilità previste dal D.Lgs. 39/13;</text:p>
      <text:p text:style-name="P46">10)<text:s/>di non svolgere funzioni e<text:s/>responsabilità operative nella Società, né essere legato alla Società da un rapporto di lavoro o da un rapporto di consulenza<text:s/>o prestazione d’opera;</text:p>
      <text:p text:style-name="P47">11) di essere consapevole del dovere di comunicazione tempestiva ad Alto Vicentino Ambiente srl in ordine all’insorgere di una delle cause di inconferibilità e di incompatibilità di cui al D.Lgs.<text:s/>39/13.</text:p>
      <text:p text:style-name="P48">b) requisiti di ordine<text:s/>professionale</text:p>
      <text:p text:style-name="P49">1)<text:s/><text:s/>iscrizione all’Albo _________________________________________________n.____________</text:p>
      <text:p text:style-name="P50">del_________________<text:s text:c="165"/></text:p>
      <text:p text:style-name="P51">2)<text:s/>di possedere<text:s/>adeguata esperienza<text:s/>professionale<text:s/>in ruoli analoghi a quelli dell’incarico da ricoprire<text:s/>desumibile dal<text:s/>Curriculum Vitae allegato.</text:p>
      <text:p text:style-name="P52">DICHIARA ALTRESI’</text:p>
      <text:p text:style-name="P53"/>
      <text:p text:style-name="P54">-<text:s/><text:s/>di aver preso piena conoscenza e di accettare quanto previsto e disciplinato nell’avviso<text:s/>pubblico per l’individuazione<text:s/>dei componenti<text:s/>dell'Organismo di Vigilanza ai sensi del<text:s/>D. Lgs. 231/2001;</text:p>
      <text:p text:style-name="P55"/>
      <text:p text:style-name="P56">- di aver ricevuto completa informativa ai sensi dell’art. 13 del Regolamento Europeo 679/2016 in materia di protezione dei dati personali, in quanto allegata all’Avviso per la manifestazione di<text:s/><text:soft-page-break/>interesse<text:s/>e di autorizzare espressamente il trattamento, la comunicazione e la diffusione dei propri dati personali ai soli fini del procedimento selettivo per il quale sono dichiarati e degli adempimenti conseguenti, nei termini e con le modalità stabilite per legge o per regolamento;</text:p>
      <text:p text:style-name="P57"/>
      <text:p text:style-name="P58">-<text:s/>di prendere<text:s/>atto che Alto Vicentino Ambiente<text:s/>S.r.l. ha adottato un Modello di Organizzazione,<text:s/>Gestione e<text:s/>Controllo c.d. "Modello 231/01", integrato con le misure di prevenzione della<text:s text:c="3"/>corruzione ed obblighi in materia<text:s/>di trasparenza (L.190/2012 e D.Lgs.<text:s/>33/2013) al fine di<text:s/>prevenire la responsabilità<text:s/>prevista per la commissione dei reati e l’applicazione delle<text:s/>relative sanzioni.</text:p>
      <text:p text:style-name="P59"/>
      <text:p text:style-name="P60"/>
      <text:p text:style-name="P61">__________________,<text:s/>lì ________</text:p>
      <text:p text:style-name="P62">_______________________________________</text:p>
      <text:p text:style-name="P63">(Firma leggibile e per esteso)</text:p>
      <text:p text:style-name="P64">Allegati:</text:p>
      <text:p text:style-name="P65">1)<text:s/>Curriculum Vitae datato e<text:s/>sottoscritto</text:p>
      <text:p text:style-name="P66"><text:span text:style-name="T67">2)<text:s/></text:span><text:span text:style-name="T68">Co</text:span><text:span text:style-name="T69">pia fotostatica non autenticata di documento di identità in corso di validità del dichiarante</text:span><text:span text:style-name="T70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19in" fo:margin-left="0.7875in" fo:margin-bottom="0.6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75in"/>
      </style:header-style>
      <style:footer-style>
        <style:header-footer-properties style:dynamic-spacing="true" fo:min-height="0.107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-0.60417in" svg:y1="2.72639in" svg:x2="-0.52083in" svg:y2="2.72639in" draw:z-index="251660288" draw:id="id0" draw:style-name="a0" draw:name="Connettore diritto 31" text:anchor-type="paragraph"><svg:title/><svg:desc/></draw:connector></text:span><text:span text:style-name="T3"><draw:connector draw:type="line" svg:x1="7.25417in" svg:y1="2.72639in" svg:x2="7.3375in" svg:y2="2.72639in" draw:z-index="251662336" draw:id="id1" draw:style-name="a1" draw:name="Connettore diritto 33" text:anchor-type="paragraph"><svg:title/><svg:desc/></draw:connector></text:span><text:span text:style-name="T4"><draw:frame draw:z-index="251658240" draw:style-name="a2" draw:name="Immagine 29" text:anchor-type="paragraph" svg:x="-0.40069in" svg:y="-0.61875in" svg:width="7.45833in" svg:height="1.2373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èdipagina"><text:span text:style-name="T5"><draw:frame draw:z-index="251659264" draw:style-name="a3" draw:name="Immagine 30" text:anchor-type="paragraph" svg:x="-0.41389in" svg:y="8.89514in" svg:width="7.51969in" svg:height="0.6535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VA Srl</meta:initial-creator>
    <dc:creator>angela.albanese@avasrl.local</dc:creator>
    <meta:creation-date>2019-06-10T07:45:00Z</meta:creation-date>
    <dc:date>2019-06-10T07:45:00Z</dc:date>
    <meta:print-date>2018-07-19T07:2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0" meta:character-count="5018" meta:row-count="35" meta:non-whitespace-character-count="4278"/>
  </office:meta>
</office:document-meta>
</file>